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mgevingsvergunning Hanzepoort 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het besluit genomen om de omgevingsvergunning voor locatie Hanzepoort 24 ambtshalve in te trekken. De intrekking is geregistreerd onder zaaknummer 8666-2017. De ingetrokken vergunning betreft:</text:p>
            <text:list text:style-name="id1-3-2-1-1-2">
              <text:list-item text:style-override="id1-3-2-1-1-2-1">
                <text:number>•</text:number>
                <text:p text:style-name="al">het ambtshalve intrekken van de omgevingsvergunning, met alle onderliggende wijzigingen, voor de activiteit ‘milieuverantwoord ondernemen’ verleend op 24 augustus 2004.</text:p>
              </text:list-item>
            </text:list>
            <text:p text:style-name="common-al">
            <text:span text:style-name="nadrukvet">Inzage</text:span>
          </text:p>
            <text:p text:style-name="common-al">De stukken liggen van 17 april tot en met 28 mei 2019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 17 april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2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ing omgevingsvergunning Hanzepoor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212</meta:user-defined>
    <meta:user-defined meta:name="OVERHEIDop.GmbID/DC.identifier">gmb-2019-8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DA 2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94.69 478789.71</meta:user-defined>
    <meta:user-defined meta:name="OVERHEIDop.versieInformatie"/>
  </office:meta>
</office:document-meta>
</file>