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65: Van Welderenstraat 65, Thomtom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19</text:p>
            <text:p text:style-name="common-al">
            <text:span text:style-name="nadrukvet">Omschrijving: </text:span>Van Welderenstraat 65, Thomtom, wijziging leidinggevende (Van Welderenstraat 6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36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2-2018</text:p>
            <text:p text:style-name="common-al">
            <text:span text:style-name="nadrukvet">Definitieve beschikking verzonden: </text:span>10-01-2019</text:p>
            <text:p text:style-name="common-al">
            <text:span text:style-name="nadrukvet">Einddatum bezwaartermijn: </text:span>21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19 tot en met 21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1FF2DE4-93C7-449F-BEE6-BFDB893E254B" xlink:type="simple">http://www.nijmegen.nl/vergunningpagina/?guid=71FF2DE4-93C7-449F-BEE6-BFDB893E25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2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65: Van Welderenstraat 65, Thomtom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21</meta:user-defined>
    <meta:user-defined meta:name="OVERHEIDop.GmbID/DC.identifier">gmb-2019-8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