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Vliegveldstraat in Deurningen: paasactiviteiten op 20 en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iegveldstraat in Deurningen</text:p>
            <text:p text:style-name="common-al">
            <text:span text:style-name="nadrukvet">Wat en wanneer?</text:span>
          </text:p>
            <text:p text:style-name="common-al">paasactiviteiten op 20 en 21 april 2019</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2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Vliegveldstraat in Deurningen: paasactiviteiten op 20 en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209</meta:user-defined>
    <meta:user-defined meta:name="OVERHEIDop.GmbID/DC.identifier">gmb-2019-8520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03.32 479639.74</meta:user-defined>
    <meta:user-defined meta:name="OVERHEIDop.versieInformatie"/>
  </office:meta>
</office:document-meta>
</file>