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’t Station Panini &amp; Tostie’s, Stationsplein 3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in verband met de vestiging van het horecabedrijf ’t Station Panini &amp; Tostie’s gevestigd aan Stationsplein 3 te Schiedam op 8 april 2019 een exploitatievergunning verleend.</text:p>
            <text:p text:style-name="common-al">De maximaal toegestane openingstijden zijn:- maandag tot en met zondag van 07.00 uur tot 22.00 uur</text:p>
            <text:p text:style-name="common-al">De maximaal toegestane openingstijden voor het terras, gesitueerd langs de voorgevel van het pand Stationsplein 3, zijn:- maandag tot en met zondag van 07.00 uur tot 22.00 uur</text:p>
            <text:p text:style-name="common-al">Vanaf woensdag10 april 2019 ligt een afschrift van de verleende vergunning, gedurende zes weken gerekend vanaf de datum van het besluit, ter inzage bij het Klant Contact Centrum (Omgevingsloket), Stadserf 1 te Schiedam (alleen op afspraak).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last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8520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20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20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’t Station Panini &amp; Tostie’s, Stationsplein 3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201</meta:user-defined>
    <meta:user-defined meta:name="OVERHEIDop.GmbID/DC.identifier">gmb-2019-852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2HJ 1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661.5 437399.17</meta:user-defined>
    <meta:user-defined meta:name="OVERHEIDop.versieInformatie"/>
  </office:meta>
</office:document-meta>
</file>