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9: Lange Hezelstraat 59, Brasserie 't Zotte Lemke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Lange Hezelstraat 59, Brasserie 't Zotte Lemke, vestiging nieuw bedrijf (Lange Hezelstraat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89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4F7701-0472-4736-A29D-7DAD730248AA" xlink:type="simple">http://www.nijmegen.nl/vergunningpagina/?guid=4B4F7701-0472-4736-A29D-7DAD730248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59: Lange Hezelstraat 59, Brasserie 't Zotte Lemke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20</meta:user-defined>
    <meta:user-defined meta:name="OVERHEIDop.GmbID/DC.identifier">gmb-2019-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