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extra uitrit, Venray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078</text:p>
            <text:p text:style-name="common-al">Datum indiening: 21 maart 2019</text:p>
            <text:p text:style-name="common-al">Omschrijving: aanleggen extra uitrit </text:p>
            <text:p text:style-name="common-al">Adres: Venraystraat 6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1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extra uitrit, Venray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96</meta:user-defined>
    <meta:user-defined meta:name="OVERHEIDop.GmbID/DC.identifier">gmb-2019-8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X 6</meta:user-defined>
    <meta:user-defined meta:name="OVERHEIDop.woonplaats">Arnhem</meta:user-defined>
    <meta:user-defined meta:name="OVERHEIDop.straatnaam">Venra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38 439815</meta:user-defined>
    <meta:user-defined meta:name="OVERHEIDop.versieInformatie"/>
  </office:meta>
</office:document-meta>
</file>