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zonnepark, Leveroysedijk percelen sectie G nummer 3021 en 35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veroysedijk percelen sectie G nummer 3021 en 3554, Weert, realiseren van een zonnepark, 22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zonnepark, Leveroysedijk percelen sectie G nummer 3021 en 355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95</meta:user-defined>
    <meta:user-defined meta:name="OVERHEIDop.GmbID/DC.identifier">gmb-2019-851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2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Leveroyse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306 361832</meta:user-defined>
    <meta:user-defined meta:name="OVERHEIDop.versieInformatie"/>
  </office:meta>
</office:document-meta>
</file>