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56 in Oostkapelle, aanvraag omgevingsvergunning voor het realiseren van een wijn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6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19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9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56 in Oostkapelle, aanvraag omgevingsvergunning voor het realiseren van een wijn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93</meta:user-defined>
    <meta:user-defined meta:name="OVERHEIDop.GmbID/DC.identifier">gmb-2019-85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NB 56</meta:user-defined>
    <meta:user-defined meta:name="OVERHEIDop.woonplaats">Oostkapelle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48 399357</meta:user-defined>
    <meta:user-defined meta:name="OVERHEIDop.versieInformatie"/>
  </office:meta>
</office:document-meta>
</file>