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ris Ivensplein 3: Joris Ivensplein 3, Cafetaria Hezelpoort, overname bestaande ondernem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19</text:p>
            <text:p text:style-name="common-al">
            <text:span text:style-name="nadrukvet">Omschrijving: </text:span>Joris Ivensplein 3, Cafetaria Hezelpoort, overname bestaande onderneming (Joris Ivensplein 3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4970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11-2018</text:p>
            <text:p text:style-name="common-al">
            <text:span text:style-name="nadrukvet">Definitieve beschikking verzonden: </text:span>10-01-2019</text:p>
            <text:p text:style-name="common-al">
            <text:span text:style-name="nadrukvet">Einddatum bezwaartermijn: </text:span>21-0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anuari 2019 tot en met 21 febr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854AEC5-17CA-497C-85E3-E83EBB001EC6" xlink:type="simple">http://www.nijmegen.nl/vergunningpagina/?guid=C854AEC5-17CA-497C-85E3-E83EBB001E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19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ris Ivensplein 3: Joris Ivensplein 3, Cafetaria Hezelpoort, overname bestaande ondernem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519</meta:user-defined>
    <meta:user-defined meta:name="OVERHEIDop.GmbID/DC.identifier">gmb-2019-8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ZK 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43.27 429010.05</meta:user-defined>
    <meta:user-defined meta:name="OVERHEIDop.versieInformatie"/>
  </office:meta>
</office:document-meta>
</file>