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op locatie Bentheimerstraat 37 in Oldenzaal. De aanvraag is geregistreerd onder zaaknummer 6270-2019.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18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8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8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theimerstraat 3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181</meta:user-defined>
    <meta:user-defined meta:name="OVERHEIDop.GmbID/DC.identifier">gmb-2019-8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CW 3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643 482169</meta:user-defined>
    <meta:user-defined meta:name="OVERHEIDop.versieInformatie"/>
  </office:meta>
</office:document-meta>
</file>