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ong.: voor het plaatsen van een woonunit voor de duur van 2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M, nrs. 702 en 703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anuari 2019. Besluit verzonden op 4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60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1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Tilweg ong.: voor het plaatsen van een woonunit voor de duur van 2 jaa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80</meta:user-defined>
    <meta:user-defined meta:name="OVERHEIDop.GmbID/DC.identifier">gmb-2019-8518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J 17a</meta:user-defined>
    <meta:user-defined meta:name="OVERHEIDop.woonplaats">Gees</meta:user-defined>
    <meta:user-defined meta:name="OVERHEIDop.straatnaam">Til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479 530226</meta:user-defined>
    <meta:user-defined meta:name="OVERHEIDop.versieInformatie"/>
  </office:meta>
</office:document-meta>
</file>