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ipresstraat 154: Cipresstraat 154, Wijkcentrum Ark van Oost, overname bestaand bedrijf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01-2019</text:p>
            <text:p text:style-name="common-al">
            <text:span text:style-name="nadrukvet">Omschrijving: </text:span>Cipresstraat 154, Wijkcentrum Ark van Oost, overname bestaand bedrijf (Cipresstraat 154)</text:p>
            <text:p text:style-name="common-al">
            <text:span text:style-name="nadrukvet">Activiteiten: </text:span>Horeca; </text:p>
            <text:p text:style-name="common-al">
            <text:span text:style-name="nadrukvet">Zaaknummer: </text:span>Z18.049990</text:p>
            <text:p text:style-name="common-al">
            <text:span text:style-name="nadrukvet">Product: </text:span>apv vergunning</text:p>
            <text:p text:style-name="common-al">
            <text:span text:style-name="nadrukvet">Ontvangst: </text:span>13-11-2018</text:p>
            <text:p text:style-name="common-al">
            <text:span text:style-name="nadrukvet">Definitieve beschikking verzonden: </text:span>10-01-2019</text:p>
            <text:p text:style-name="common-al">
            <text:span text:style-name="nadrukvet">Einddatum bezwaartermijn: </text:span>21-02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1 januari 2019 tot en met 21 februari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46CA8968-2FB7-4758-BF1D-E220D3F94E3D" xlink:type="simple">http://www.nijmegen.nl/vergunningpagina/?guid=46CA8968-2FB7-4758-BF1D-E220D3F94E3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8518</text:span><text:line-break/><text:date style:data-style-name="dag" text:fixed="true" text:date-value="2019-01-14"/><text:line-break/><text:date style:data-style-name="jaar" text:fixed="true" text:date-value="2019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18</text:span><text:date style:data-style-name="nicedate" text:fixed="true" text:date-value="2019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18</text:span><text:date style:data-style-name="nicedate" text:fixed="true" text:date-value="2019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ipresstraat 154: Cipresstraat 154, Wijkcentrum Ark van Oost, overname bestaand bedrijf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4</meta:user-defined>
    <meta:user-defined meta:name="OVERHEIDop.publicationIssue">8518</meta:user-defined>
    <meta:user-defined meta:name="OVERHEIDop.GmbID/DC.identifier">gmb-2019-85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23HJ 79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9468.87 427367.02</meta:user-defined>
    <meta:user-defined meta:name="OVERHEIDop.versieInformatie"/>
  </office:meta>
</office:document-meta>
</file>