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35 woningen, Biez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732</text:p>
            <text:p text:style-name="common-al">OLO-nummer: 4311237</text:p>
            <text:p text:style-name="common-al">Datum indiening: 28 maart 2019</text:p>
            <text:p text:style-name="common-al">Omschrijving: nieuwbouw 35 woningen</text:p>
            <text:p text:style-name="common-al">Adres: Biezenlaan 15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17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7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35 woningen, Biez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75</meta:user-defined>
    <meta:user-defined meta:name="OVERHEIDop.GmbID/DC.identifier">gmb-2019-8517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T 15</meta:user-defined>
    <meta:user-defined meta:name="OVERHEIDop.woonplaats">Arnhem</meta:user-defined>
    <meta:user-defined meta:name="OVERHEIDop.straatnaam">Bie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79 441643</meta:user-defined>
    <meta:user-defined meta:name="OVERHEIDop.versieInformatie"/>
  </office:meta>
</office:document-meta>
</file>