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llenburg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llenburglaan 3 te Baarn</text:span> (3743 AV)                             het realiseren van een vrijstaande woning (08-04-2019) (voorheen perceel behorend tot <text:span text:style-name="nadrukvet">Waldeck Pyrmontlaan 22 te Baarn</text:span> (3743 DE)</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0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1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llenburgl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72</meta:user-defined>
    <meta:user-defined meta:name="OVERHEIDop.GmbID/DC.identifier">gmb-2019-8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V 1</meta:user-defined>
    <meta:user-defined meta:name="OVERHEIDop.woonplaats">Baarn</meta:user-defined>
    <meta:user-defined meta:name="OVERHEIDop.straatnaam">Dillenbur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49 469558</meta:user-defined>
    <meta:user-defined meta:name="OVERHEIDop.versieInformatie"/>
  </office:meta>
</office:document-meta>
</file>