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44: In de betouwstraat 44, Cafe het alternatief, Opteren nieuwe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19</text:p>
            <text:p text:style-name="common-al">
            <text:span text:style-name="nadrukvet">Omschrijving: </text:span>In de betouwstraat 44, Cafe het alternatief, Opteren nieuwe leidinggevende (In de betouwstraat 4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42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0-2018</text:p>
            <text:p text:style-name="common-al">
            <text:span text:style-name="nadrukvet">Definitieve beschikking verzonden: </text:span>10-01-2019</text:p>
            <text:p text:style-name="common-al">
            <text:span text:style-name="nadrukvet">Einddatum bezwaartermijn: </text:span>21-0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anuari 2019 tot en met 21 febr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D3A3D81-7852-436D-A806-AC4CC5BC790B" xlink:type="simple">http://www.nijmegen.nl/vergunningpagina/?guid=DD3A3D81-7852-436D-A806-AC4CC5BC79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17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etouwstraat 44: In de betouwstraat 44, Cafe het alternatief, Opteren nieuwe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17</meta:user-defined>
    <meta:user-defined meta:name="OVERHEIDop.GmbID/DC.identifier">gmb-2019-8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A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5.62 428450.12</meta:user-defined>
    <meta:user-defined meta:name="OVERHEIDop.versieInformatie"/>
  </office:meta>
</office:document-meta>
</file>