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4-1-1">
      <style:table-column-properties/>
    </style:style>
    <style:style style:family="table-column" style:parent-style-name="colspec" style:name="id1-3-2-2-18-4-4-1-2">
      <style:table-column-properties/>
    </style: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leerlingen Verordening leerlingenvervoer gemeente Vijfheerenlanden 2019</text:p>
      <text:section text:name="regeling_id1-3-2" text:style-name="regeling">
        <text:section text:name="aanhef_id1-3-2-1" text:style-name="aanhef">
          <text:section text:name="preambule_id1-3-2-1-1" text:style-name="preambule">
            <text:p text:style-name="al">
            <text:span text:style-name="nadrukvet">De Raad der gemeente Vijfheerenlanden;</text:span>
          </text:p>
            <text:p text:style-name="al"/>
            <text:p text:style-name="al">gelezen het voorstel van het college van burgemeester en wethouders van 12 februari 2019; </text:p>
            <text:p text:style-name="al"/>
            <text:p text:style-name="al">gelet op de artikelen 4 van de Wet op het primair onderwijs, 4 van de Wet op de expertisecentra en 4 van de Wet op het voortgezet onderwijs;</text:p>
            <text:p text:style-name="al"/>
            <text:p text:style-name="al">
            <text:span text:style-name="nadrukvet">besluit:</text:span>
          </text:p>
            <text:p text:style-name="al"/>
            <text:list text:style-name="id1-3-2-1-1-9">
              <text:list-item text:style-override="id1-3-2-1-1-9-1">
                <text:number>a.</text:number>
                <text:p text:style-name="al">In te trekken:</text:p>
                <text:list text:style-name="id1-3-2-1-1-9-1-3">
                  <text:list-item text:style-override="id1-3-2-1-1-9-1-3-1">
                    <text:number>-</text:number>
                    <text:p text:style-name="al">de Verordening leerlingenvervoer gemeente Leerdam 2015;</text:p>
                  </text:list-item>
                  <text:list-item text:style-override="id1-3-2-1-1-9-1-3-2">
                    <text:number>-</text:number>
                    <text:p text:style-name="al">de Verordening leerlingenvervoer gemeente Vianen 2014;</text:p>
                  </text:list-item>
                  <text:list-item text:style-override="id1-3-2-1-1-9-1-3-3">
                    <text:number>-</text:number>
                    <text:p text:style-name="al">de Verordening leerlingenvervoer gemeente Zederik 2015;</text:p>
                  </text:list-item>
                </text:list>
              </text:list-item>
              <text:list-item text:style-override="id1-3-2-1-1-9-2">
                <text:number>b.</text:number>
                <text:p text:style-name="al"> vast te stellen de navolgende Verordening leerlingenvervoer 2019:</text:p>
                <text:p text:style-name="al"/>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 volgens de ANWB-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1q;</text:p>
              </text:list-item>
              <text:list-item text:style-override="id1-3-2-2-2-3-9">
                <text:number>i.</text:number>
                <text:p text:style-name="al">ondersteuningsplan:</text:p>
                <text:list text:style-name="id1-3-2-2-2-3-9-3">
                  <text:list-item text:style-override="id1-3-2-2-2-3-9-3-1">
                    <text:number>1°.</text:number>
                    <text:p text:style-name="al"> 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 </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i.</text:number>
                    <text:p text:style-name="al">voor het primair onderwijs: samenwerkingsverband als bedoeld in artikel 18a, tweede en vijftiende lid, van de Wet op het primair onderwijs; of</text:p>
                  </text:list-item>
                  <text:list-item text:style-override="id1-3-2-2-2-3-16-3-2">
                    <text:number>ii.</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i.</text:number>
                    <text:p text:style-name="al">basisschool of speciale school voor basisonderwijs als bedoeld in de Wet op het primair onderwijs;</text:p>
                  </text:list-item>
                  <text:list-item text:style-override="id1-3-2-2-2-3-17-3-2">
                    <text:number>ii.</text:number>
                    <text:p text:style-name="al">school voor speciaal onderwijs of speciaal en voortgezet speciaal onderwijs of voortgezet speciaal onderwijs als bedoeld in de Wet op de expertisecentra; of</text:p>
                  </text:list-item>
                  <text:list-item text:style-override="id1-3-2-2-2-3-17-3-3">
                    <text:number>iii.</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 </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u.</text:number>
                <text:p text:style-name="al">vervoersvoorziening: </text:p>
                <text:list text:style-name="id1-3-2-2-2-3-21-3">
                  <text:list-item text:style-override="id1-3-2-2-2-3-21-3-1">
                    <text:number>i.</text:number>
                    <text:p text:style-name="al">bekostiging van de goedkoopst mogelijke wijze van openbaar vervoer voor de leerling en zo nodig diens begeleider;</text:p>
                  </text:list-item>
                  <text:list-item text:style-override="id1-3-2-2-2-3-21-3-2">
                    <text:number>ii.</text:number>
                    <text:p text:style-name="al">aanbieding van aangepast vervoer dat de gemeente verzorgt of doet verzorgen; of</text:p>
                  </text:list-item>
                  <text:list-item text:style-override="id1-3-2-2-2-3-21-3-3">
                    <text:number>iii.</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list text:style-name="id1-3-2-2-5-2">
              <text:list-item text:style-override="id1-3-2-2-5-2">
                <text:number>1.</text:number>
                <text:p text:style-name="al">Het college bepaalt bij nadere regels op welke wijze de toekenning van de vervoersvoorziening de wijze en het tijdstip van de verstrekking dan wel de uitbetaling, alsmede de tijdsduur van de toegekende vervoersvoorziening bepaald wordt.</text:p>
              </text:list-item>
              <text:list-item text:style-override="id1-3-2-2-5-3">
                <text:number>2.</text:number>
                <text:p text:style-name="al">Indien vaststaat dat een leerling vanwege zijn handicap een school als bedoeld in artikel 1, letter q. onder ii. en iii., gedurende meerdere jaren achtereen zal blijven bezoeken, kan het college een vervoersbeschikking afgeven voor maximaal 3 aaneengesloten schooljaren. De beschikking vermeldt nadrukkelijk de termijn waarvoor de bekostiging dan wel de vervoersvoorziening wordt verstrekt. Na afloop van deze termijn vervalt de beschikking van rechtswege. </text:p>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met gebruikmaking van DigiD, door het college ter beschikking gesteld online formulier. Indien ouders niet beschikken over een DigiD, kunnen zij bij het college een aanvraagformulier aanvragen en kunnen zij dit vervolgens invullen en voorzien van de handtekening van de aanvrager indienen bij het college. </text:p>
              </text:list-item>
              <text:list-item text:style-override="id1-3-2-2-6-3">
                <text:number>2.</text:number>
                <text:p text:style-name="al">Indien dit voor een juiste beoordeling van de aanvraag noodzakelijk is, kan het college de ouders verzoeken aanvullende gegevens te verstrekken. Wordt hiervan binnen de door het college gestelde termijn geen gebruik gemaakt, dan kan het college besluiten de aanvraag niet verder in behandeling te nem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het bepaalde in § 2,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item text:style-override="id1-3-2-2-11-6">
                <text:number>5.</text:number>
                <text:p text:style-name="al">Het college bepaalt bij nadere regels op welke wijze wordt omgegaan met afwijkende schooltijden.</text:p>
              </text:list-item>
            </text:list>
          </text:section>
          <text:section text:name="artikel_id1-3-2-2-12" text:style-name="artikel">
            <text:p text:style-name="artikel_kop_titel"><text:span text:style-name="artikel_kop_label">Artikel</text:span> <text:span text:style-name="artikel_kop_nr">10.</text:span> Vergoeding van (eigen) vervoer voor schoolbezoek</text:p>
            <text:list text:style-name="id1-3-2-2-12-2">
              <text:list-item text:style-override="id1-3-2-2-12-2-1">
                <text:number>1.</text:number>
                <text:p text:style-name="al">Het college verstrekt aan de ouders van een leerling die niet ouder is dan 9 jaar en die voor het bezoeken van een school als bedoeld in artikel 9 lid 3, vanwege de afstand van meer dan 6 kilometer aangewezen is op openbaar vervoer met begeleiding, of eigen vervoer, een kilometervergoeding voor eigen vervoer op basis van het Reisbesluit Binnenland over de afstand vanaf de woning van de leerling naar de school via de kortste en voor de leerling veilig begaanbare weg, indien de kosten van openbaar vervoer op jaarbasis hoger zijn dan de vergoeding volgens het Reisbesluit Binnenland. Voor de uitvoering van deze bepaling kan het college een nadere regeling treffen. </text:p>
              </text:list-item>
              <text:list-item text:style-override="id1-3-2-2-12-2-2">
                <text:number>2.</text:number>
                <text:p text:style-name="al">Het college verstrekt aan de ouders van een leerling die ouder is dan 9 jaar en die voor het bezoeken van een school als bedoeld in artikel 9 lid 3, vanwege de afstand van meer dan 6 kilometer en vanwege zijn handicap aangewezen is op openbaar vervoer met begeleiding, of eigen vervoer, een kilometervergoeding voor eigen vervoer volgens het Reisbesluit Binnenland met inachtneming van het bepaalde in de navolgende artikelen.</text:p>
              </text:list-item>
              <text:list-item text:style-override="id1-3-2-2-12-2-3">
                <text:number>3.</text:number>
                <text:p text:style-name="al">Ingeval een vergoeding wordt verstrekt als bedoeld in lid 1, of een vergoeding wordt verstrekt voor eigen vervoer als bedoeld in lid 2, wordt géén vergoeding verstrekt voor begeleiding van de leerling. </text:p>
              </text:list-item>
              <text:list-item text:style-override="id1-3-2-2-12-2-4">
                <text:number>4.</text:number>
                <text:p text:style-name="al">Indien er meerdere leerlingen in het gezin naar dezelfde school gaan bestaat er slechts recht op één vergoeding, gebaseerd op het vervoer van één leerling, per gezin. </text:p>
              </text:list-item>
              <text:list-item text:style-override="id1-3-2-2-12-2-5">
                <text:number>5.</text:number>
                <text:p text:style-name="al">De toekenning van de vergoeding voor het vervoer van de leerling houdt tevens in dat aan de ouders impliciet toestemming wordt verleend om het vervoer van de leerling zelf uit te voeren dan wel met anderen afdoende te regelen. </text:p>
              </text:list-item>
              <text:list-item text:style-override="id1-3-2-2-12-2-6">
                <text:number>6.</text:number>
                <text:p text:style-name="al">Aan de ouders die een of meer leerlingen laten vervoeren door andere ouders die van gemeentewege voor het vervoer van een of meer leerlingen bekostiging ontvangen, afgeleid van de Reisbesluit binnenland, wordt door het college geen bekostiging verstrekt.</text:p>
              </text:list-item>
            </text:list>
          </text:section>
          <text:section text:name="artikel_id1-3-2-2-13" text:style-name="artikel">
            <text:p text:style-name="artikel_kop_titel"><text:span text:style-name="artikel_kop_label">Artikel</text:span> <text:span text:style-name="artikel_kop_nr">11.</text:span> Vergoeding van de kosten van openbaar vervoer en vervoer per fiets</text:p>
            <text:list text:style-name="id1-3-2-2-13-2">
              <text:list-item text:style-override="id1-3-2-2-13-2-1">
                <text:number>1.</text:number>
                <text:p text:style-name="al">Het college verstrekt aan de ouders van de leerling die een school zoals bedoeld onder artikel 9 bezoekt en ouder is dan 9 jaar vergoeding op basis van de kosten van het openbaar vervoer, indien de afstand van de woning naar de dichtstbijzijnde voor hem toegankelijke school meer dan zes kilometer bedraagt en de leerling daadwerkelijk gebruik maakt van het openbaar vervoer.</text:p>
              </text:list-item>
              <text:list-item text:style-override="id1-3-2-2-13-2-2">
                <text:number>2.</text:number>
                <text:p text:style-name="al">Het college bepaalt bij nadere regels via welke methode de afstand wordt bepaald.</text:p>
              </text:list-item>
              <text:list-item text:style-override="id1-3-2-2-13-2-3">
                <text:number>3.</text:number>
                <text:p text:style-name="al">Indien aanspraak bestaat op vergoeding zoals bedoeld in artikel 10 of als bedoeld in het eerste lid en de leerling naar het oordeel van het college, al dan niet onder begeleiding, gebruik kan maken van het vervoer per fiets, verstrekt het college de ouders vergoeding op basis van de kosten van het vervoer per fiets.</text:p>
              </text:list-item>
              <text:list-item text:style-override="id1-3-2-2-13-2-4">
                <text:number>4.</text:number>
                <text:p text:style-name="al">Het college bepaalt bij nadere regels de maximale afstand woning- school waarvan geacht wordt dat de leerling deze afstand kan fietsen.</text:p>
              </text:list-item>
              <text:list-item text:style-override="id1-3-2-2-13-2-5">
                <text:number>5.</text:number>
                <text:p text:style-name="al">Ingeval een leerling begeleiding behoeft, regelen of verzorgen de ouders de begeleiding zelf tenzij er sprake is van aantoonbare onevenredige belasting van het gezin. Alsdan treedt het college in overleg met de ouders over de wijze waarop in de begeleiding zal worden voorzien.</text:p>
              </text:list-item>
            </text:list>
          </text:section>
          <text:section text:name="artikel_id1-3-2-2-14" text:style-name="artikel">
            <text:p text:style-name="artikel_kop_titel"><text:span text:style-name="artikel_kop_label">Artikel</text:span> <text:span text:style-name="artikel_kop_nr">12.</text:span> Vervoersvoorziening in de vorm van vervoer per fiets</text:p>
            <text:list text:style-name="id1-3-2-2-14-2">
              <text:list-item text:style-override="id1-3-2-2-14-2">
                <text:number>1.</text:number>
                <text:p text:style-name="al">Het college verstrekt aan de ouders van de leerling die ouder is dan 9 jaar en die een school als bedoeld onder artikel 9 bezoekt, een vergoeding voor vervoer per fiets volgens het Reisbesluit Binnenland indien de afstand van de woning van de leerling en de school meer bedraagt dat 6 kilometer en de leerling al dan niet met begeleiding naar het oordeel van het college gebruik kan maken van vervoer per fiets.</text:p>
              </text:list-item>
              <text:list-item text:style-override="id1-3-2-2-14-3">
                <text:number>2.</text:number>
                <text:p text:style-name="al">Het college verstrekt aan de ouders van de leerling die een school bezoekt zoals bedoeld onder artikel 9 vergoeding op basis van vervoer per fiets onder begeleiding indien aanspraak bestaat op vergoeding van vervoer als bedoeld in artikel 10 of 11 en de leerling naar het oordeel van het college voldoende in staat is om de afstand van de woning en de school met begeleiding af te leggen.</text:p>
              </text:list-item>
              <text:list-item text:style-override="id1-3-2-2-14-4">
                <text:number>3.</text:number>
                <text:p text:style-name="al">Indien een begeleider meer dan één leerling tegelijk begeleidt, komen slechts de kosten van het vervoer ten behoeve van één begeleider voor vergoeding in aanmerking.</text:p>
              </text:list-item>
              <text:list-item text:style-override="id1-3-2-2-14-5">
                <text:number>4.</text:number>
                <text:p text:style-name="al">Het bepaalde in artikel 11 lid 4 en lid 5 is onverminderd van toepassing.</text:p>
              </text:list-item>
            </text:list>
          </text:section>
          <text:section text:name="artikel_id1-3-2-2-15" text:style-name="artikel">
            <text:p text:style-name="artikel_kop_titel"><text:span text:style-name="artikel_kop_label">Artikel</text:span> <text:span text:style-name="artikel_kop_nr">13.</text:span> Vergoeding van de kosten van vervoer bij verhinderd gebruik van ander vervoer</text:p>
            <text:p text:style-name="al">Het college verstrekt aan de ouders van de leerling die een school zoals bedoeld onder artikel 9, eerste lid, bezoekt vergoeding op basis van de kosten van het bepaalde in artikel 10 indien:</text:p>
            <text:list text:style-name="id1-3-2-2-15-3">
              <text:list-item text:style-override="id1-3-2-2-15-3-1">
                <text:number>a.</text:number>
                <text:p text:style-name="al">aanspraak bestaat op vergoeding zoals bedoeld in de artikelen 11 en 12 en door de ouders ten behoeve van het college genoegzaam wordt aangetoond dat de leerling niet in staat is zelfstandig van het openbaar vervoer of de fiets gebruik te maken, of</text:p>
              </text:list-item>
              <text:list-item text:style-override="id1-3-2-2-15-3-2">
                <text:number>b.</text:number>
                <text:p text:style-name="al">de leerling door een structurele lichamelijke, psychische, verstandelijke of zintuiglijke handicap niet zelfstandig van het openbaar vervoer of de fiets gebruik kan maken.</text:p>
              </text:list-item>
            </text:list>
          </text:section>
          <text:section text:name="artikel_id1-3-2-2-16" text:style-name="artikel">
            <text:p text:style-name="artikel_kop_titel"><text:span text:style-name="artikel_kop_label">Artikel</text:span> <text:span text:style-name="artikel_kop_nr">14.</text:span> Vervoersvoorziening in de vorm van aangepast vervoer</text:p>
            <text:list text:style-name="id1-3-2-2-16-2">
              <text:list-item text:style-override="id1-3-2-2-16-2">
                <text:number>1.</text:number>
                <text:p text:style-name="al">Het college verstrekt een vervoersvoorziening in de vorm van aangepast vervoer aan de ouders van de leerling die een school zoals bedoeld onder artikel 9, eerste lid bezoekt, indien de leerling, naar het oordeel van het college, gelet op zijn structurele lichamelijke, verstandelijke of zintuiglijke handicap niet in staat is – ook niet onder begeleiding –van openbaar vervoer, eigen vervoer of vervoer per fiets gebruik te maken. Het college bepaalt bij nadere regels op welke wijze de noodzaak voor aangepast vervoer op basis van een handicap beoordeeld wordt.</text:p>
              </text:list-item>
              <text:list-item text:style-override="id1-3-2-2-16-3">
                <text:number>2.</text:number>
                <text:p text:style-name="al">Het college verstrekt een vervoersvoorziening in de vorm van aangepast vervoer aan de ouders van de leerling die een school bezoekt als bedoeld in artikel 9, eerste lid indien:</text:p>
                <text:list text:style-name="id1-3-2-2-16-3-3">
                  <text:list-item text:style-override="id1-3-2-2-16-3-3-1">
                    <text:number>a.</text:number>
                    <text:p text:style-name="al">aanspraak bestaat op vergoeding zoals bedoeld in de artikelen 11 en 12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6-3-3-2">
                    <text:number>b.</text:number>
                    <text:p text:style-name="al">Aanspraak bestaan op vergoeding als bedoeld in de artikelen 11 of 12 en openbaar vervoer ontbreekt, tenzij de leerling naar het oordeel van het college al dan niet onder begeleiding gebruik kan maken van vervoer per fiets;</text:p>
                  </text:list-item>
                  <text:list-item text:style-override="id1-3-2-2-16-3-3-3">
                    <text:number>c.</text:number>
                    <text:p text:style-name="al">aanspraak bestaan op vergoeding als bedoeld in artikelen 11 en 12 en door de ouders ten behoeve van het college genoegzaam wordt aangetoond dat begeleiding van de leerling door henzelf of anderen onmogelijk is dan wel tot ernstige benadeling van het gezin zal leiden en een andere oplossing niet mogelijk is.</text:p>
                  </text:list-item>
                </text:list>
              </text:list-item>
              <text:list-item text:style-override="id1-3-2-2-16-4">
                <text:number>3.</text:number>
                <text:p text:style-name="al">Indien begeleiding in het aangepast vervoer vereist is, vergoedt het college geen andere kosten aan de ouders dan de vervoerskosten welke verbonden zijn aan de begeleiding van de leerling in het aangepast vervoer. Het bepaalde in artikel 11, lid 5 is onverminderd van toepassing.</text:p>
              </text:list-item>
              <text:list-item text:style-override="id1-3-2-2-16-5">
                <text:number>4.</text:number>
                <text:p text:style-name="al">Ouders van leerlingen die een verzoek indienen om een vervoersvoorziening in de vorm van aangepast vervoer, dienen gemotiveerd aan te geven waarom zij de leerling niet zelf kunnen vervoeren. Indien het verzoek niet of onvoldoende is gemotiveerd, dan wel indien vaststaat dat uitvoering van eigen vervoer in redelijkheid en billijkheid mogelijk is, geeft het college toepassing aan het bepaalde in artikel 10. </text:p>
              </text:list-item>
            </text:list>
          </text:section>
          <text:section text:name="artikel_id1-3-2-2-17" text:style-name="artikel">
            <text:p text:style-name="artikel_kop_titel"><text:span text:style-name="artikel_kop_label">Artikel</text:span> <text:span text:style-name="artikel_kop_nr">15.</text:span> Drempelbedrag</text:p>
            <text:list text:style-name="id1-3-2-2-17-2">
              <text:list-item text:style-override="id1-3-2-2-17-2">
                <text:number>1.</text:number>
                <text:p text:style-name="al">Aan de ouders van een leerling die een school voor basisonderwijs, zoals bedoeld in de Wet op het primair onderwijs bezoekt, van wie het inkomen tezamen meer bedraagt dan € 26.100,- wordt slechts vergoeding van vervoerskosten verstrekt voor zover de kosten van het vervoer van die leerling de kosten van het openbaar vervoer over de bepaalde afstand van 6 kilometer te boven gaan.</text:p>
              </text:list-item>
              <text:list-item text:style-override="id1-3-2-2-17-3">
                <text:number>2.</text:number>
                <text:p text:style-name="al">Alleen in geval het college in plaats van vergoeding in geld toe te kennen het vervoer zelf verzorgt dan wel doet verzorgen, of ingeval van vergoeding van kosten voor openbaar vervoer, betalen de ouders van een leerling die een school voor basisonderwijs bezoekt, per leerling en voor maximaal twee leerlingen per schooljaar een eigen bijdrage die gelijk is aan de kosten van het openbaar vervoer over de bepaalde afstand van 6 kilometer, indien het inkomen van de ouders meer bedraagt dan € 26.100,-.</text:p>
              </text:list-item>
              <text:list-item text:style-override="id1-3-2-2-17-4">
                <text:number>3.</text:number>
                <text:p text:style-name="al">De kosten voor openbaar vervoer, genoemd in het eerste en tweede lid, betreffen de kosten van openbaar vervoer die bij gebruik van de OV-chipkaart of een andere binnen de gemeente geldende OV-betaalmogelijkheid voor de in artikel 11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5">
                <text:number>4.</text:number>
                <text:p text:style-name="al">Het bedrag van € 26.100,- genoemd in het eerste en tweede lid, wordt met ingang van 1 januari jaarlijks aangepast aan de wijziging die het indexcijfer van de regelingslonen van volwassen werknemers heeft ondergaan ten opzichte van het voorafgaande jaar en rekenkundig afgerond op een veelvoud van € 540. Het aangepaste bedrag treedt in plaats van het in het eerste en tweede lid genoemde bedrag van € 26.100,-.</text:p>
              </text:list-item>
              <text:list-item text:style-override="id1-3-2-2-1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8" text:style-name="artikel">
            <text:p text:style-name="artikel_kop_titel"><text:span text:style-name="artikel_kop_label">Artikel</text:span> <text:span text:style-name="artikel_kop_nr">16.</text:span> Financiële draagkracht</text:p>
            <text:list text:style-name="id1-3-2-2-18-2">
              <text:list-item text:style-override="id1-3-2-2-18-2">
                <text:number>1.</text:number>
                <text:p text:style-name="al">Indien de afstand van de woning naar de dichtstbijzijnde toegankelijke school voor basisonderwijs (zoals bedoeld in de Wet op het primair onderwijs) meer dan 20 km bedraagt, wordt de vastgestelde vergoeding verminderd met een van de financiële draagkracht van de ouders afhankelijk bedrag.</text:p>
              </text:list-item>
              <text:list-item text:style-override="id1-3-2-2-18-3">
                <text:number>2.</text:number>
                <text:p text:style-name="al">In geval het college in plaats van vergoed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 draw:style-name="lidiv"><draw:text-box ofo:max-width="15.3cm" ofo:min-height="1cm" ofo:min-width="5cm"><text:section text:name="table_id1-3-2-2-18-4-4" text:style-name="table"><text:p text:style-name="table_top"/>
              <table:table table:style-name="tgroup">
                <table:table-column table:style-name="id1-3-2-2-18-4-4-1-1"/>
                <table:table-column table:style-name="id1-3-2-2-18-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text:p>
                    </table:table-cell>
                    <table:table-cell table:style-name="cell_frame_all" table:number-rows-spanned="1" table:number-columns-spanned="1">
                      <text:p text:style-name="table_al">Voor elke extra € 5.500: € 540 erbij </text:p>
                    </table:table-cell>
                  </table:table-row>
                
              </table:table>
            <text:p text:style-name="table_bottom"/></text:section></draw:text-box></draw:frame></text:p>
              </text:list-item>
              <text:list-item text:style-override="id1-3-2-2-18-5">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1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9" text:style-name="paragraaf">
            <text:p text:style-name="paragraaf_kop"><text:span text:style-name="label">§</text:span> <text:span text:style-name="nr">3</text:span> Bepalingen omtrent het vervoer van leerlingen van scholen voor voortgezet (speciaal)onderwijs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7.</text:span> Algemene bepalingen omtrent het vervoer van leerlingen van scholen voor voortgezet (speciaal) onderwijs</text:p>
            <text:list text:style-name="id1-3-2-2-20-2">
              <text:list-item text:style-override="id1-3-2-2-20-2">
                <text:number>1.</text:number>
                <text:p text:style-name="al">In deze paragraaf wordt verstaan onder school:</text:p>
                <text:list text:style-name="id1-3-2-2-20-2-3">
                  <text:list-item text:style-override="id1-3-2-2-20-2-3-1">
                    <text:number>a.</text:number>
                    <text:p text:style-name="al">een school voor voortgezet onderwijs als bedoeld in de Wet op het voortgezet onderwijs; of</text:p>
                  </text:list-item>
                  <text:list-item text:style-override="id1-3-2-2-20-2-3-2">
                    <text:number>b.</text:number>
                    <text:p text:style-name="al">een school voor speciaal en voortgezet speciaal onderwijs of een school voor voortgezet speciaal onderwijs als bedoeld in de Wet op de expertisecentra.</text:p>
                  </text:list-item>
                </text:list>
              </text:list-item>
              <text:list-item text:style-override="id1-3-2-2-20-3">
                <text:number>2.</text:number>
                <text:p text:style-name="al">Het college betrekt bij de beoordeling van de aanvraag voor leerlingenvervoer eventuele (vervoers)adviezen van deskundigen die voor de beoordeling van die aanvraag van belang zijn;</text:p>
              </text:list-item>
              <text:list-item text:style-override="id1-3-2-2-20-4">
                <text:number>3.</text:number>
                <text:p text:style-name="al">Het college bepaalt bij nadere regels op welke wijze wordt omgegaan met afwijkende schooltijden.</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met begeleiding en vervoer per fiets </text:p>
            <text:list text:style-name="id1-3-2-2-21-2">
              <text:list-item text:style-override="id1-3-2-2-21-2">
                <text:number>1.</text:number>
                <text:p text:style-name="al">Het college verstrekt aan de ouders van de leerling die een school zoals bedoeld onder artikel 17 bezoekt vergoed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21-5">
                <text:number>4.</text:number>
                <text:p text:style-name="al">Het college bepaalt bij nadere regels via welke methodiek de afstand wordt bepaald en de maximale afstand woning- school waarvan geacht wordt dat de leerling deze afstand kan fietsen.</text:p>
              </text:list-item>
              <text:list-item text:style-override="id1-3-2-2-21-6">
                <text:number>5.</text:number>
                <text:p text:style-name="al">Ten aanzien van de begeleiding is het bepaalde in artikel 11, lid 5 van toepassing.</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7 bezoekt, indien:</text:p>
                <text:list text:style-name="id1-3-2-2-22-2-3">
                  <text:list-item text:style-override="id1-3-2-2-22-2-3-1">
                    <text:number>a.</text:number>
                    <text:p text:style-name="al">aanspraak bestaat op vergoeding van vervoerskosten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vergoeding van vervoerskosten zoals bedoeld in artikel 18 en openbaar vervoer ontbreekt, tenzij de leerling naar het oordeel van het college al dan niet onder begeleiding gebruik kan maken van het vervoer per fiets;</text:p>
                  </text:list-item>
                  <text:list-item text:style-override="id1-3-2-2-22-2-3-3">
                    <text:number>c.</text:number>
                    <text:p text:style-name="al">aanspraak bestaat op vergoeding van vervoerskosten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of zintuiglijke handicap niet in staat is – ook niet onder begeleiding – van openbaar vervoer gebruik te maken. Het college bepaalt bij nadere regels op welke wijze de noodzaak voor aangepast vervoer op basis van een handicap beoordeeld wordt.</text:p>
                  </text:list-item>
                </text:list>
              </text:list-item>
              <text:list-item text:style-override="id1-3-2-2-22-3">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22-4">
                <text:number>3.</text:number>
                <text:p text:style-name="al">Het college bepaalt bij nadere regels op welke wijze de reistijd per openbaar vervoer wordt berekend.</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
                <text:number>1.</text:number>
                <text:p text:style-name="al">Indien aanspraak bestaat op een vervoersvoorziening, kan het college de ouders verzoeken of op aanvraag toestaan een of meer leerlingen zelf te vervoeren of te laten vervoeren.</text:p>
              </text:list-item>
              <text:list-item text:style-override="id1-3-2-2-23-3">
                <text:number>2.</text:number>
                <text:p text:style-name="al">Indien toestemming ingevolge het eerste lid aan de ouders is verleend, vergoed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besluit binnenland,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vergoedt het college aan de ouders die meer dan een leerling tegelijk zelf vervoeren, dan wel laten vervoeren, een bedrag op basis van een kilo-metervergoeding voor de auto afgeleid van de Reisbesluit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vergoeding van vervoerskosten ontvangen, afgeleid van de Reisbesluit binnenland, wordt door het college geen vergoed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verstrekt het college aan de ouders een vergoeding op basis van een kilometervergoeding voor de fiets, zoals omschreven in de nadere regels.</text:p>
              </text:list-item>
              <text:list-item text:style-override="id1-3-2-2-23-7">
                <text:number>6.</text:number>
                <text:p text:style-name="al">Het college bepaalt bij nadere regels via welke methodiek de afstand wordt bepaald.</text:p>
                <text:p text:style-name="al"/>
              </text:list-item>
            </text:list>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stelt het college nadere regels.</text:p>
          </text:section>
          <text:section text:name="artikel_id1-3-2-2-30" text:style-name="artikel">
            <text:p text:style-name="artikel_kop_titel"><text:span text:style-name="artikel_kop_label">Artikel</text:span> <text:span text:style-name="artikel_kop_nr">25.</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Leerdam 2015 " wordt ingetrokken met ingang van 1 januari 2019;</text:p>
            <text:p text:style-name="al">De “Verordening leerlingenvervoer gemeente Vianen 2014” wordt ingetrokken met ingang van 1 januari 2019;</text:p>
            <text:p text:style-name="al">De “Verordening leerlingenvervoer gemeente Zederik 2015” wordt ingetrokken met ingang van 1 januari 2019.</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januari 2019</text:p>
              </text:list-item>
              <text:list-item text:style-override="id1-3-2-2-32-3">
                <text:number>2.</text:number>
                <text:p text:style-name="al">Deze verordening wordt aangehaald als: <text:span text:style-name="nadrukvet">Verordening leerlingenvervoer gemeente </text:span><text:span text:style-name="nadrukvet">Vijfheerenlanden</text:span><text:span text:style-name="nadrukvet"> 2019</text:span>.</text:p>
                <text:p text:style-name="al"/>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ijfheerenlanden,</text:span></text:p>
            <text:p><text:span text:style-name="functie">gehouden op 21 maart 2019. </text:span></text:p>
          </text:section>
          <text:section text:name="ondertekening_id1-3-2-3-2">
            <text:p><text:span text:style-name="functie"/></text:p>
            <text:p><text:span text:style-name="functie"/></text:p>
            <text:p><text:span text:style-name="functie">De griffier, </text:span></text:p>
            <text:p><text:span text:style-name="functie">K.I. (Krista) Goossens </text:span></text:p>
          </text:section>
          <text:section text:name="ondertekening_id1-3-2-3-3">
            <text:p><text:span text:style-name="functie"/></text:p>
            <text:p><text:span text:style-name="functie">De voorzitter,</text:span></text:p>
            <text:p><text:span text:style-name="functie">J.P. (Jan Pieter) Lo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1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leerlingen Verordening leerlingenvervoer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65</meta:user-defined>
    <meta:user-defined meta:name="OVERHEIDop.GmbID/DC.identifier">gmb-2019-85165</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Vijfheerenlanden</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OVERHEIDop.referentienummer">Nr. 51246</meta:user-defined>
    <meta:user-defined meta:name="DCTERMS.alternative">Verordening leerlingenvervoer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4-11</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178_1</meta:user-defined>
    <meta:user-defined meta:name="OVERHEIDop.versieInformatie"/>
  </office:meta>
</office:document-meta>
</file>