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del, Dkn W A Van Doornstraa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</text:p>
            <text:p text:style-name="common-al">Dkn W A Van Doornstraat 6, 5321 VH Hedel</text:p>
            <text:p text:style-name="common-al">De aanvraag is ontvangen op 28 maart 2019 en heeft betrekking op het maken van een bouwmuuropenin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85164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164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164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Hedel, Dkn W A Van Doornstraat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5164</meta:user-defined>
    <meta:user-defined meta:name="OVERHEIDop.GmbID/DC.identifier">gmb-2019-851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1VH 6</meta:user-defined>
    <meta:user-defined meta:name="OVERHEIDop.woonplaats">Hedel</meta:user-defined>
    <meta:user-defined meta:name="OVERHEIDop.straatnaam">Deken W.A. van Doornstraat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6653 417724</meta:user-defined>
    <meta:user-defined meta:name="OVERHEIDop.versieInformatie"/>
  </office:meta>
</office:document-meta>
</file>