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se Ka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nieuwe hoofdwatergang langs de Hollandse Ka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63</meta:user-defined>
    <meta:user-defined meta:name="OVERHEIDop.GmbID/DC.identifier">gmb-2019-85163</meta:user-defined>
    <meta:user-defined meta:name="OVERHEIDop.referentienummer">OLO4332331</meta:user-defined>
    <meta:user-defined meta:name="OVERHEID.TaxonomieBeleidsagenda/OVERHEID.category">Ruimte en infrastructuur | Organisatie en beleid</meta:user-defined>
    <meta:user-defined meta:name="DCTERMS.abstract">het aanleggen van een nieuwe hoofdwatergang langs de Hollandse Ka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3041.840733684 459064.674578661</meta:user-defined>
    <meta:user-defined meta:name="OVERHEIDop.versieInformatie"/>
  </office:meta>
</office:document-meta>
</file>