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, Perceel M 0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, Perceel M00142 Ammerzoden </text:p>
            <text:p text:style-name="common-al">De aanvraag is ontvangen op 28 januari 2019 en heeft betrekking op het verlengen van de tijdelijke vergunning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1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Wordragensestraat , Perceel M 00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60</meta:user-defined>
    <meta:user-defined meta:name="OVERHEIDop.GmbID/DC.identifier">gmb-2019-8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30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38 418909</meta:user-defined>
    <meta:user-defined meta:name="OVERHEIDop.versieInformatie"/>
  </office:meta>
</office:document-meta>
</file>