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15 februari t/m 1 maart 2019, Plein 1944, 75 jaar herdenking bombardement Nijmegen, objectvergunn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19</text:p>
            <text:p text:style-name="common-al">
            <text:span text:style-name="nadrukvet">Omschrijving: </text:span>15 februari t/m 1 maart 2019, Plein 1944, 75 jaar herdenking bombardement Nijmegen, objectvergunnin (Plein 194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555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2-2018</text:p>
            <text:p text:style-name="common-al">
            <text:span text:style-name="nadrukvet">Definitieve beschikking verzonden: </text:span>10-01-2019</text:p>
            <text:p text:style-name="common-al">
            <text:span text:style-name="nadrukvet">Einddatum bezwaartermijn: </text:span>21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19 tot en met 21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3B88A01-939E-47D2-8113-06AAC2E6441E" xlink:type="simple">http://www.nijmegen.nl/vergunningpagina/?guid=33B88A01-939E-47D2-8113-06AAC2E644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15 februari t/m 1 maart 2019, Plein 1944, 75 jaar herdenking bombardement Nijmegen, objectvergunn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15</meta:user-defined>
    <meta:user-defined meta:name="OVERHEIDop.GmbID/DC.identifier">gmb-2019-8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