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Openlucht Vlooienmarkt op 12 mei 2019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5 april 2019 is een evenementenvergunning verleend Openlucht Vlooienmarkt op 12 mei 2019 op de Houtwal in Zutphen.</text:p>
            <text:p text:style-name="common-al">De vergunning geldt voor het houden van een vlooienmarkt door particulieren vanuit een kraam of grondplaats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11 mei 2019 van 18.00 uur tot 12 mei 2019 19.00 uur:</text:p>
            <text:p text:style-name="common-al">het afsluiten van de Houtwal (parkeerterrein)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Houtw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514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enlucht Vlooienmarkt op 12 mei 2019 op de Houtwal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147</meta:user-defined>
    <meta:user-defined meta:name="OVERHEIDop.GmbID/DC.identifier">gmb-2019-851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2 461230</meta:user-defined>
    <meta:user-defined meta:name="OVERHEIDop.versieInformatie"/>
  </office:meta>
</office:document-meta>
</file>