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driel, Ven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nuslaan 15, 5331 VA Kerkdriel</text:p>
            <text:p text:style-name="common-al">De aanvraag is ontvangen op 1 april 2019 en heeft betrekking op het bouwen van 20 zorg appartementen en kappen van 9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1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driel, Venu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146</meta:user-defined>
    <meta:user-defined meta:name="OVERHEIDop.GmbID/DC.identifier">gmb-2019-8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VA 15</meta:user-defined>
    <meta:user-defined meta:name="OVERHEIDop.woonplaats">Kerkdriel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66 420104</meta:user-defined>
    <meta:user-defined meta:name="OVERHEIDop.versieInformatie"/>
  </office:meta>
</office:document-meta>
</file>