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kundig veranderen van de huisvesting voor arbeidsmigranten , Sotaweg 29 te Roelofarendsveen, W2019/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13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3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3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kundig veranderen van de huisvesting voor arbeidsmigranten , Sotaweg 29 te Roelofarendsveen, W2019/0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38</meta:user-defined>
    <meta:user-defined meta:name="OVERHEIDop.GmbID/DC.identifier">gmb-2019-85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A 29</meta:user-defined>
    <meta:user-defined meta:name="OVERHEIDop.woonplaats">Roelofarendsveen</meta:user-defined>
    <meta:user-defined meta:name="OVERHEIDop.straatnaam">Sot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42 469663</meta:user-defined>
    <meta:user-defined meta:name="OVERHEIDop.versieInformatie"/>
  </office:meta>
</office:document-meta>
</file>