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7 en langs de Europaweg t.h.v. nr. 12: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april 2019.</text:p>
            <text:p text:style-name="common-al"/>
            <text:p text:style-name="last-al">Zaak - 1164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1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opaweg 7 en langs de Europaweg t.h.v. nr. 12: voor het kappen van 4 eik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37</meta:user-defined>
    <meta:user-defined meta:name="OVERHEIDop.GmbID/DC.identifier">gmb-2019-851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P 7</meta:user-defined>
    <meta:user-defined meta:name="OVERHEIDop.woonplaats">Coevorden</meta:user-defined>
    <meta:user-defined meta:name="OVERHEIDop.straatnaam">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642 519740</meta:user-defined>
    <meta:user-defined meta:name="OVERHEIDop.versieInformatie"/>
  </office:meta>
</office:document-meta>
</file>