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Smeijersdijk 1 a in Zuna</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vooroprichten 2 loodsen een mestbewerkingsinstallatie en daarvoor 2 waterbassins op locatie Smeijersdijk 1 a in Zuna. De aanvraag betreft 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1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vangst aanvraag Omgevingsvergunning Smeijersdijk 1 a in Zu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33</meta:user-defined>
    <meta:user-defined meta:name="OVERHEIDop.GmbID/DC.identifier">gmb-2019-85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0920 483569</meta:user-defined>
    <meta:user-defined meta:name="OVERHEIDop.versieInformatie"/>
  </office:meta>
</office:document-meta>
</file>