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molenplein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19 een aanvraag voor een omgevingsvergunning ontvangen. Dit betreft het wijzigen van diverse gevels door het aanbrengen van gevelopeningen ter plaatse van de Poldermolenplein 27 in Gouda. De aanvraag is geregistreerd onder kenmerk 20192357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13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3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3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ldermolenplein 2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31</meta:user-defined>
    <meta:user-defined meta:name="OVERHEIDop.GmbID/DC.identifier">gmb-2019-85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X 2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925.43 447106.44</meta:user-defined>
    <meta:user-defined meta:name="OVERHEIDop.versieInformatie"/>
  </office:meta>
</office:document-meta>
</file>