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Lyndenlaan 17 in Soest</text:p>
      <text:section text:name="zakelijke-mededeling_id1-3-2" text:style-name="zakelijke-mededeling">
        <text:section text:name="zakelijke-mededeling-tekst_id1-3-2-1" text:style-name="zakelijke-mededeling-tekst">
          <text:section text:name="tekst_id1-3-2-1-1" text:style-name="tekst">
            <text:p text:style-name="common-al">Op 10 januari 2019 heeft de gemeente een aanvraag ontvangen voor een omgevingsvergunning voor het kappen van een vliegden en een beuk op locatie van Lyndenlaan 17 in Soest. De aanvraag is geregistreerd onder zaaknummer OV-2019-0011.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513</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13</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13</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Lyndenlaan 17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513</meta:user-defined>
    <meta:user-defined meta:name="OVERHEIDop.GmbID/DC.identifier">gmb-2019-8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E 17</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884.77 462018.18</meta:user-defined>
    <meta:user-defined meta:name="OVERHEIDop.versieInformatie"/>
  </office:meta>
</office:document-meta>
</file>