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Bier &amp; Vinyl, Hoogstraat 5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het vestigen van het horecabedrijf Bier &amp; Vinyl gevestigd aan Hoogstraat 59 te Schiedam op 4 april 2019 een drank- en horecavergunning verleend.</text:p>
            <text:p text:style-name="common-al">De maximaal toegestane openingstijden zijn:- maandag tot en met zondag van 07.00 uur tot 22.00 uur</text:p>
            <text:p text:style-name="common-al"/>
            <text:p text:style-name="common-al">Vanaf woensdag10 april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12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Bier &amp; Vinyl, Hoogstraat 59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29</meta:user-defined>
    <meta:user-defined meta:name="OVERHEIDop.GmbID/DC.identifier">gmb-2019-851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C 59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94.33 436743.73</meta:user-defined>
    <meta:user-defined meta:name="OVERHEIDop.versieInformatie"/>
  </office:meta>
</office:document-meta>
</file>