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Waterhoen 18 - Bouw twee onder ee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8, Noorden - zaak nr. W-2018-00384 - omgevingsvergunning voor het nieuw bouwen van een twee onder een kapwoning is verleend - verzonden 2 april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1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Waterhoen 18 - Bouw twee onder een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28</meta:user-defined>
    <meta:user-defined meta:name="OVERHEIDop.GmbID/DC.identifier">gmb-2019-85128</meta:user-defined>
    <meta:user-defined meta:name="OVERHEID.TaxonomieBeleidsagenda/OVERHEID.category">Ruimte en infrastructuur | Organisatie en beleid</meta:user-defined>
    <meta:user-defined meta:name="OVERHEIDop.referentienummer">W-2018-0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16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87 464459</meta:user-defined>
    <meta:user-defined meta:name="OVERHEIDop.versieInformatie"/>
  </office:meta>
</office:document-meta>
</file>