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31 (kappen 1 boom); 524605; 19-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31 (kappen 1 boom); 524605; 19-2-2019; Status: Verleend, gemeente Hilversum</text:span>
          </text:p>
            <text:p text:style-name="common-al"/>
            <text:p text:style-name="common-al">Verzenddatum: 8-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12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2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2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131 (kappen 1 boom); 524605; 19-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26</meta:user-defined>
    <meta:user-defined meta:name="OVERHEIDop.GmbID/DC.identifier">gmb-2019-85126</meta:user-defined>
    <meta:user-defined meta:name="OVERHEIDop.referentienummer">524605</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AA 133 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9.995 470228.869</meta:user-defined>
    <meta:user-defined meta:name="OVERHEIDop.versieInformatie"/>
  </office:meta>
</office:document-meta>
</file>