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evitsla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SXO-20190785 voor een evenementenvergunning voordodenherdenking 04-05-2019 op locatie Kievitslaa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1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ievitslaa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24</meta:user-defined>
    <meta:user-defined meta:name="OVERHEIDop.GmbID/DC.identifier">gmb-2019-8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K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19.7 443068.09</meta:user-defined>
    <meta:user-defined meta:name="OVERHEIDop.versieInformatie"/>
  </office:meta>
</office:document-meta>
</file>