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Zuideinde 251 - Sloop rook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51, Nieuwkoop - zaak nr. M-2019-0059 - melding omgevingsrecht voor het slopen van een rookkanaal - ingekomen 2 april 2019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512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2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2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Zuideinde 251 - Sloop rook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122</meta:user-defined>
    <meta:user-defined meta:name="OVERHEIDop.GmbID/DC.identifier">gmb-2019-85122</meta:user-defined>
    <meta:user-defined meta:name="OVERHEID.TaxonomieBeleidsagenda/OVERHEID.category">Ruimte en infrastructuur | Organisatie en beleid</meta:user-defined>
    <meta:user-defined meta:name="OVERHEIDop.referentienummer">M-2019-0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G 251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032 462099</meta:user-defined>
    <meta:user-defined meta:name="OVERHEIDop.versieInformatie"/>
  </office:meta>
</office:document-meta>
</file>