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ange Meentweg 20  - Opho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 - zaak nr. W-2019-0091 - aanvraag omgevingsvergunning voor het ophogen van het terrein aan een voormalig kwekerij - ingekomen 4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51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Lange Meentweg 20  - Opho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09</meta:user-defined>
    <meta:user-defined meta:name="OVERHEIDop.GmbID/DC.identifier">gmb-2019-85109</meta:user-defined>
    <meta:user-defined meta:name="OVERHEID.TaxonomieBeleidsagenda/OVERHEID.category">Ruimte en infrastructuur | Organisatie en beleid</meta:user-defined>
    <meta:user-defined meta:name="OVERHEIDop.referentienummer">W-2019-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