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7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19 een omgevingsvergunning verleend voor het realiseren van een bed &amp; breakfast op de locatie Kortenhoefsedijk 77 te Kortenhoef (zaaknummer Z.4877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1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fsedijk 77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07</meta:user-defined>
    <meta:user-defined meta:name="OVERHEIDop.GmbID/DC.identifier">gmb-2019-851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S 7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420 471862</meta:user-defined>
    <meta:user-defined meta:name="OVERHEIDop.versieInformatie"/>
  </office:meta>
</office:document-meta>
</file>