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een ontheffing APV/bijzondere wetten voor verstrekken zwak-alcoholhoudende dranken Koningsdag 2019 van 09.00 tot 18.00 uur op locatie Doelenplein Schoonhoven. De aanvraag is geregistreerd onder zaaknummer SXO-201908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1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elenple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03</meta:user-defined>
    <meta:user-defined meta:name="OVERHEIDop.GmbID/DC.identifier">gmb-2019-8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3.75 439959.6</meta:user-defined>
    <meta:user-defined meta:name="OVERHEIDop.versieInformatie"/>
  </office:meta>
</office:document-meta>
</file>