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3 april 2019,</text:p>
      <text:section text:name="zakelijke-mededeling_id1-3-2" text:style-name="zakelijke-mededeling">
        <text:section text:name="zakelijke-mededeling-tekst_id1-3-2-1" text:style-name="zakelijke-mededeling-tekst">
          <text:section text:name="tekst_id1-3-2-1-1" text:style-name="tekst">
            <text:p text:style-name="common-al">•            De heer D. Wassink;</text:p>
            <text:p text:style-name="common-al">•          De heer A.P. Marsaoui;</text:p>
            <text:p text:style-name="common-al">•          De heer B. Broekhoff;</text:p>
            <text:p text:style-name="common-al">•          De heer M.S.van Malestein;</text:p>
            <text:p text:style-name="common-al">•          De heer K. Kooistra;</text:p>
            <text:p text:style-name="common-al">•          De heer N.J.R. Dohmen;</text:p>
            <text:p text:style-name="common-al">•          Mevrouw M. van der Eem;</text:p>
            <text:p text:style-name="common-al">•          Mevrouw Y. Gaydukova;</text:p>
            <text:p text:style-name="common-al">•          Mevrouw N.T. Karper;</text:p>
            <text:p text:style-name="common-al">•          De heer S.A. Mizee</text:p>
            <text:p text:style-name="common-al">Alleen ingeschreven op het adres: De Zeven Provinciën 68, 2253 XL Voorschoten</text:p>
            <text:p text:style-name="common-al">•          De heer S.P. Mc Guinness, Molenlaan 25, 2251 CB Voorschoten;</text:p>
            <text:p text:style-name="common-al">•          De heer L.F. Machado Lanhoso, Veurseweg 178, 2252 AG Voorschoten;</text:p>
            <text:p text:style-name="common-al">•          Mevrouw M. van der Hulst, Carry Poterf 3, 2253 RT Voorschoten.</text:p>
            <text:p text:style-name="common-al">Vertrek met onbekende bestemming</text:p>
            <text:p text:style-name="common-al">Uit onderzoek is gebleken dat de betrokkene niet meer woont op het adres van inschrijving in de Basisregistratie personen. Dit betreft tevens een briefadres.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0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95</meta:user-defined>
    <meta:user-defined meta:name="OVERHEIDop.GmbID/DC.identifier">gmb-2019-850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