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hoek Garderbroekerweg in Voorthuizen, tijdelijke woonruimte en opslagruimte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9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rderweg hoek Garderbroekerweg in Voorthuizen, tijdelijke woonruimte en opslagruimte en aanlegg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94</meta:user-defined>
    <meta:user-defined meta:name="OVERHEIDop.GmbID/DC.identifier">gmb-2019-8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B 32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32 465537</meta:user-defined>
    <meta:user-defined meta:name="OVERHEIDop.versieInformatie"/>
  </office:meta>
</office:document-meta>
</file>