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21 t/m 27 april, Nieuwkoop, Reghthuysplein - Konings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zwakalcoholhoudende drank tijdens het evenement Koningsdagen op diverse tijden van 21 t/m 27 april 2019 - verzonden 5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08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 21 t/m 27 april, Nieuwkoop, Reghthuysplein - Konings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87</meta:user-defined>
    <meta:user-defined meta:name="OVERHEIDop.GmbID/DC.identifier">gmb-2019-850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schenken alcohol|exb-2019-17831</meta:user-defined>
    <meta:user-defined meta:name="OVERHEID.EPSG28992/DC.spatial">113420 462614</meta:user-defined>
    <meta:user-defined meta:name="OVERHEIDop.versieInformatie"/>
  </office:meta>
</office:document-meta>
</file>