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Kudelstaartseweg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631</text:span>
          </text:p>
            <text:p text:style-name="common-al">Gemeente Aalsmeer heeft op 4 april 2019 een aanvraag evenementenvergunning ontvangen voor Opening Zeilfort Seizoen op 18 mei 2019. De locatie is Kudelstaartseweg 9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08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8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8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Kudelstaartseweg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081</meta:user-defined>
    <meta:user-defined meta:name="OVERHEIDop.GmbID/DC.identifier">gmb-2019-85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72.53 473543.78</meta:user-defined>
    <meta:user-defined meta:name="OVERHEIDop.versieInformatie"/>
  </office:meta>
</office:document-meta>
</file>