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Nieuwveen, Nieuwveens Jaagpad 71C  - Uitbreiden 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71C, Nieuwveen  - zaak nr. W-2019-0034 - aanvraag omgevingsvergunning voor het uibreiden van een kwekerij - beslistermijn is verlengd met een periode van zes weken - verzonden 4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07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Nieuwveens Jaagpad 71C  - Uitbreiden kwek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78</meta:user-defined>
    <meta:user-defined meta:name="OVERHEIDop.GmbID/DC.identifier">gmb-2019-85078</meta:user-defined>
    <meta:user-defined meta:name="OVERHEID.TaxonomieBeleidsagenda/OVERHEID.category">Ruimte en infrastructuur | Organisatie en beleid</meta:user-defined>
    <meta:user-defined meta:name="OVERHEIDop.referentienummer">W-2019-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A 71c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16 470092</meta:user-defined>
    <meta:user-defined meta:name="OVERHEIDop.versieInformatie"/>
  </office:meta>
</office:document-meta>
</file>