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Hoge Bijsselse-Pad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13</text:span>
          </text:p>
            <text:p text:style-name="common-al">Op 5 maart 2019 heeft de gemeente een aanvraag Drank- en Horecawetvergunning ontvangen voor de locatie Hoge Bijsselse-Pad 4 in Nunspeet.</text:p>
            <text:p text:style-name="common-al">De aanvraag betreft het uitoefenen van horecabedrijf camping Polsma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07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7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7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Drank- en Horecawetvergunning Hoge Bijsselse-Pad 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77</meta:user-defined>
    <meta:user-defined meta:name="OVERHEIDop.GmbID/DC.identifier">gmb-2019-85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N 4</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8648 489777</meta:user-defined>
    <meta:user-defined meta:name="OVERHEIDop.versieInformatie"/>
  </office:meta>
</office:document-meta>
</file>