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62H  - Vervang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H, Nieuwkoop  - zaak nr. W-2019-0078 - omgevingsvergunning voor het geheel vervangen van een woonark is verleend - verzonden 8 april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507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7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7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Zuideinde 62H  - Vervangen woon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071</meta:user-defined>
    <meta:user-defined meta:name="OVERHEIDop.GmbID/DC.identifier">gmb-2019-85071</meta:user-defined>
    <meta:user-defined meta:name="OVERHEID.TaxonomieBeleidsagenda/OVERHEID.category">Ruimte en infrastructuur | Organisatie en beleid</meta:user-defined>
    <meta:user-defined meta:name="OVERHEIDop.referentienummer">W-2019-0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L 62p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33 461168</meta:user-defined>
    <meta:user-defined meta:name="OVERHEIDop.versieInformatie"/>
  </office:meta>
</office:document-meta>
</file>