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zaterdag 27 april 2019, parkeerterrein en grasveld aan het Nyenburghplein,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april 2019 is een vergunning verleend voor het vieren van Koningsdag op zaterdag 27 april 2019 op het parkeerterrein en grasveld aan het Nyenburgh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50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zaterdag 27 april 2019, parkeerterrein en grasveld aan het Nyenburghplei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64</meta:user-defined>
    <meta:user-defined meta:name="OVERHEIDop.GmbID/DC.identifier">gmb-2019-85064</meta:user-defined>
    <meta:user-defined meta:name="OVERHEID.TaxonomieBeleidsagenda/OVERHEID.category">Cultuur en recreatie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