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venhorsterveldweg 7/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gemeente Putten een aanvraag ontvangen voor het tijdelijk bewonen van een recreatiewoning (afwijken bestemmingsplan) op locatie Schovenhorsterveldweg 7/21. De aanvraag is geregistreerd onder zaaknummer W 19/131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06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chovenhorsterveldweg 7/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63</meta:user-defined>
    <meta:user-defined meta:name="OVERHEIDop.GmbID/DC.identifier">gmb-2019-8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PB 7 2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060 473024</meta:user-defined>
    <meta:user-defined meta:name="OVERHEIDop.versieInformatie"/>
  </office:meta>
</office:document-meta>
</file>