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kader van viering Koningsdag, vrijdag 26 april en zaterdag 27 april 2019, gedeelte van de Koorstraat en de Ritsevoor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april 2019 is een vergunning verleend voor het houden van een muziekevenement in het kader van viering Koningsdag op vrijdag 26 april en zaterdag 27 april 2019 op een gedeelte van de Koorstraat en de Ritsevoor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506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6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6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evenement kader van viering Koningsdag, vrijdag 26 april en zaterdag 27 april 2019, gedeelte van de Koorstraat en de Ritsevoort,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60</meta:user-defined>
    <meta:user-defined meta:name="OVERHEIDop.GmbID/DC.identifier">gmb-2019-850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Koorstraat</meta:user-defined>
    <meta:user-defined meta:name="OVERHEIDop.straatnaam">Ritsevoo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53 516218</meta:user-defined>
    <meta:user-defined meta:name="OVERHEID.EPSG28992/DC.spatial">111378 516074</meta:user-defined>
    <meta:user-defined meta:name="OVERHEIDop.versieInformatie"/>
  </office:meta>
</office:document-meta>
</file>