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14 6129 EZ te Urmond (O2018-218\SXO26564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8\SXO26564496, ingekomen op 21 december 2018 voor het wijzigen van tochtportaal en gevelbekleding gelegen aan Paalweg 14 6129 EZ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alweg 14 6129 EZ te Urmond (O2018-218\SXO265644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06</meta:user-defined>
    <meta:user-defined meta:name="OVERHEIDop.GmbID/DC.identifier">gmb-2019-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Z 14</meta:user-defined>
    <meta:user-defined meta:name="OVERHEID.PostcodeHuisnummer/OVERHEIDop.postcodeHuisnummer">6129EZ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5 333361</meta:user-defined>
    <meta:user-defined meta:name="OVERHEID.EPSG28992/DC.spatial">181823.34 333348.43</meta:user-defined>
    <meta:user-defined meta:name="OVERHEIDop.versieInformatie"/>
  </office:meta>
</office:document-meta>
</file>