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Industrie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04/2019, slopen hondenverblijf en verwijderen asbest (na brand), Industrieweg 35, 9672 AP Winschoten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Industrie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59</meta:user-defined>
    <meta:user-defined meta:name="OVERHEIDop.GmbID/DC.identifier">gmb-2019-85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P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49 573982</meta:user-defined>
    <meta:user-defined meta:name="OVERHEIDop.versieInformatie"/>
  </office:meta>
</office:document-meta>
</file>