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kader van viering Koningsdag, vrijdag 26 april en zaterdag 27 april 2019, gedeelte van de Platte Stenenbru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april 2019 is een vergunning verleend voor het houden van een muziekevenement in het kader van viering Koningsdag op vrijdag 26 april en zaterdag 27 april 2019 op een gedeelte van de Platte Stenenbru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505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5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5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evenement kader van viering Koningsdag, vrijdag 26 april en zaterdag 27 april 2019, gedeelte van de Platte Stenenbrug,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57</meta:user-defined>
    <meta:user-defined meta:name="OVERHEIDop.GmbID/DC.identifier">gmb-2019-850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Platte Stenenbru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8 516002</meta:user-defined>
    <meta:user-defined meta:name="OVERHEIDop.versieInformatie"/>
  </office:meta>
</office:document-meta>
</file>