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ingedijk 211 in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19 een besluit genomen op de aanvraag met zaaknummer OV-2019-0111 voor een omgevingsvergunning op locatie Lingedijk 211 in Oosterwijk. De vergunning is verleend. Het besluit betreft het slopen van de woning ten behoeve van een nieuw te bouwen woning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505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5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5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ingedijk 211 in Oo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055</meta:user-defined>
    <meta:user-defined meta:name="OVERHEIDop.GmbID/DC.identifier">gmb-2019-85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63LK 211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3733.35 432149.1</meta:user-defined>
    <meta:user-defined meta:name="OVERHEIDop.versieInformatie"/>
  </office:meta>
</office:document-meta>
</file>