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standplaatsvergunning voor foodcaravan plein Winkelcentrum Molensluis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t innemen van een standplaats voor een foodcaravan voor twee wisselende dagen (woensdag, donderdag, vrijdag of zaterdag) met twee tafeltjes en 4 stoeltjes voor de verkoop van tosti’s, broodjes e.d. in het midden van het Winkelcentrum Molensluis (plein) van 1 mei 2019 tot en met 1 oktober 2019 van 11:00 uur tot 16:00 uur in Anna Paulowna.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2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0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standplaatsvergunning voor foodcaravan plein Winkelcentrum Molensluis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054</meta:user-defined>
    <meta:user-defined meta:name="OVERHEIDop.GmbID/DC.identifier">gmb-2019-85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DC 23 g10</meta:user-defined>
    <meta:user-defined meta:name="OVERHEIDop.woonplaats">Anna Paulowna</meta:user-defined>
    <meta:user-defined meta:name="OVERHEIDop.straatnaam">Van Foreest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318 541541</meta:user-defined>
    <meta:user-defined meta:name="OVERHEIDop.versieInformatie"/>
  </office:meta>
</office:document-meta>
</file>